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20</text:span></text:p>
          </table:table-cell>
          <table:covered-table-cell/>
          <table:table-cell table:style-name="ce14" office:value-type="string" calcext:value-type="string">
            <text:p>01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8" calcext:value-type="float">
            <text:p>6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1" calcext:value-type="float">
            <text:p>17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61625A2BFC94C999062F34852BB49AD84835F8D82F2FB94C13DA0620F3C0CCA247FFCA8170F0A38E33DAB4E42AF6BACE79A3A5D1B7B2F733377B046EA244C6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60101:9118</text:p>
          </table:table-cell>
          <table:table-cell table:style-name="ce53" office:value-type="float" office:value="801518.78" calcext:value-type="float">
            <text:p><text:s/>801 518,7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220401:634</text:p>
          </table:table-cell>
          <table:table-cell table:style-name="ce53" office:value-type="float" office:value="732181.48" calcext:value-type="float">
            <text:p><text:s/>732 181,4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220501:825</text:p>
          </table:table-cell>
          <table:table-cell table:style-name="ce53" office:value-type="float" office:value="650895.98" calcext:value-type="float">
            <text:p><text:s/>650 895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40101:237</text:p>
          </table:table-cell>
          <table:table-cell table:style-name="ce53" office:value-type="float" office:value="90146.16" calcext:value-type="float">
            <text:p><text:s/>90 146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40101:240</text:p>
          </table:table-cell>
          <table:table-cell table:style-name="ce53" office:value-type="float" office:value="156457.96" calcext:value-type="float">
            <text:p><text:s/>156 457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40102:313</text:p>
          </table:table-cell>
          <table:table-cell table:style-name="ce53" office:value-type="float" office:value="92145.36" calcext:value-type="float">
            <text:p><text:s/>92 145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40102:344</text:p>
          </table:table-cell>
          <table:table-cell table:style-name="ce53" office:value-type="float" office:value="71743.76" calcext:value-type="float">
            <text:p><text:s/>71 743,7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50101:1011</text:p>
          </table:table-cell>
          <table:table-cell table:style-name="ce53" office:value-type="float" office:value="143200.51" calcext:value-type="float">
            <text:p><text:s/>143 200,5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1206</text:p>
          </table:table-cell>
          <table:table-cell table:style-name="ce53" office:value-type="float" office:value="242034.56" calcext:value-type="float">
            <text:p><text:s/>242 034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1:1215</text:p>
          </table:table-cell>
          <table:table-cell table:style-name="ce53" office:value-type="float" office:value="562380.39" calcext:value-type="float">
            <text:p><text:s/>562 380,3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1220</text:p>
          </table:table-cell>
          <table:table-cell table:style-name="ce53" office:value-type="float" office:value="180311.04" calcext:value-type="float">
            <text:p><text:s/>180 311,0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1226</text:p>
          </table:table-cell>
          <table:table-cell table:style-name="ce53" office:value-type="float" office:value="137446.92" calcext:value-type="float">
            <text:p><text:s/>137 446,9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1307</text:p>
          </table:table-cell>
          <table:table-cell table:style-name="ce53" office:value-type="float" office:value="378970.37" calcext:value-type="float">
            <text:p><text:s/>378 970,3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1382</text:p>
          </table:table-cell>
          <table:table-cell table:style-name="ce53" office:value-type="float" office:value="90011.9" calcext:value-type="float">
            <text:p><text:s/>90 011,9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1456</text:p>
          </table:table-cell>
          <table:table-cell table:style-name="ce53" office:value-type="float" office:value="143345.68" calcext:value-type="float">
            <text:p><text:s/>143 345,6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1615</text:p>
          </table:table-cell>
          <table:table-cell table:style-name="ce53" office:value-type="float" office:value="137754.18" calcext:value-type="float">
            <text:p><text:s/>137 754,1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1880</text:p>
          </table:table-cell>
          <table:table-cell table:style-name="ce53" office:value-type="float" office:value="123267.12" calcext:value-type="float">
            <text:p><text:s/>123 267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1908</text:p>
          </table:table-cell>
          <table:table-cell table:style-name="ce53" office:value-type="float" office:value="133291.55" calcext:value-type="float">
            <text:p><text:s/>133 291,5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1925</text:p>
          </table:table-cell>
          <table:table-cell table:style-name="ce53" office:value-type="float" office:value="238371.84" calcext:value-type="float">
            <text:p><text:s/>238 371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2009</text:p>
          </table:table-cell>
          <table:table-cell table:style-name="ce53" office:value-type="float" office:value="225479.85" calcext:value-type="float">
            <text:p><text:s/>225 479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66854.17" calcext:value-type="float">
            <text:p><text:s/>166 854,1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90101:760</text:p>
          </table:table-cell>
          <table:table-cell table:style-name="ce53" office:value-type="float" office:value="263274.12" calcext:value-type="float">
            <text:p><text:s/>263 274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4293</text:p>
          </table:table-cell>
          <table:table-cell table:style-name="ce53" office:value-type="float" office:value="146737.4" calcext:value-type="float">
            <text:p><text:s/>146 737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5557</text:p>
          </table:table-cell>
          <table:table-cell table:style-name="ce53" office:value-type="float" office:value="150080.04" calcext:value-type="float">
            <text:p><text:s/>150 080,0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60101:906</text:p>
          </table:table-cell>
          <table:table-cell table:style-name="ce53" office:value-type="float" office:value="678969.84" calcext:value-type="float">
            <text:p><text:s/>678 969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00101:434</text:p>
          </table:table-cell>
          <table:table-cell table:style-name="ce53" office:value-type="float" office:value="594679.16" calcext:value-type="float">
            <text:p><text:s/>594 679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20101:1176</text:p>
          </table:table-cell>
          <table:table-cell table:style-name="ce53" office:value-type="float" office:value="213170.72" calcext:value-type="float">
            <text:p><text:s/>213 170,7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50101:1980</text:p>
          </table:table-cell>
          <table:table-cell table:style-name="ce53" office:value-type="float" office:value="130936.14" calcext:value-type="float">
            <text:p><text:s/>130 936,1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40103:376</text:p>
          </table:table-cell>
          <table:table-cell table:style-name="ce53" office:value-type="float" office:value="463160.67" calcext:value-type="float">
            <text:p><text:s/>463 160,6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40103:423</text:p>
          </table:table-cell>
          <table:table-cell table:style-name="ce53" office:value-type="float" office:value="3663829.4" calcext:value-type="float">
            <text:p><text:s/>3 663 829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00101:579</text:p>
          </table:table-cell>
          <table:table-cell table:style-name="ce53" office:value-type="float" office:value="1233342.71" calcext:value-type="float">
            <text:p><text:s/>1 233 342,7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00101:581</text:p>
          </table:table-cell>
          <table:table-cell table:style-name="ce53" office:value-type="float" office:value="383312.42" calcext:value-type="float">
            <text:p><text:s/>383 312,4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00102:1037</text:p>
          </table:table-cell>
          <table:table-cell table:style-name="ce53" office:value-type="float" office:value="1752805.15" calcext:value-type="float">
            <text:p><text:s/>1 752 805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00102:1059</text:p>
          </table:table-cell>
          <table:table-cell table:style-name="ce53" office:value-type="float" office:value="635424.41" calcext:value-type="float">
            <text:p><text:s/>635 424,4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00102:1075</text:p>
          </table:table-cell>
          <table:table-cell table:style-name="ce53" office:value-type="float" office:value="1010207.15" calcext:value-type="float">
            <text:p><text:s/>1 010 207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00102:1079</text:p>
          </table:table-cell>
          <table:table-cell table:style-name="ce53" office:value-type="float" office:value="363804.88" calcext:value-type="float">
            <text:p><text:s/>363 804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00102:432</text:p>
          </table:table-cell>
          <table:table-cell table:style-name="ce53" office:value-type="float" office:value="292025.84" calcext:value-type="float">
            <text:p><text:s/>292 025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00102:461</text:p>
          </table:table-cell>
          <table:table-cell table:style-name="ce53" office:value-type="float" office:value="359564.29" calcext:value-type="float">
            <text:p><text:s/>359 564,2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00102:620</text:p>
          </table:table-cell>
          <table:table-cell table:style-name="ce53" office:value-type="float" office:value="507081.46" calcext:value-type="float">
            <text:p><text:s/>507 081,4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00102:905</text:p>
          </table:table-cell>
          <table:table-cell table:style-name="ce53" office:value-type="float" office:value="1209518.6" calcext:value-type="float">
            <text:p><text:s/>1 209 518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202:334</text:p>
          </table:table-cell>
          <table:table-cell table:style-name="ce53" office:value-type="float" office:value="1119923.27" calcext:value-type="float">
            <text:p><text:s/>1 119 923,2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202:335</text:p>
          </table:table-cell>
          <table:table-cell table:style-name="ce53" office:value-type="float" office:value="1127818" calcext:value-type="float">
            <text:p><text:s/>1 127 81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601:5215</text:p>
          </table:table-cell>
          <table:table-cell table:style-name="ce53" office:value-type="float" office:value="1289286.85" calcext:value-type="float">
            <text:p><text:s/>1 289 286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00104:536</text:p>
          </table:table-cell>
          <table:table-cell table:style-name="ce53" office:value-type="float" office:value="1424207.46" calcext:value-type="float">
            <text:p><text:s/>1 424 207,4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1:110101:2933</text:p>
          </table:table-cell>
          <table:table-cell table:style-name="ce53" office:value-type="float" office:value="313096.43" calcext:value-type="float">
            <text:p><text:s/>313 096,4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98:1242</text:p>
          </table:table-cell>
          <table:table-cell table:style-name="ce53" office:value-type="float" office:value="827275.42" calcext:value-type="float">
            <text:p><text:s/>827 275,4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556:1338</text:p>
          </table:table-cell>
          <table:table-cell table:style-name="ce53" office:value-type="float" office:value="155044.35" calcext:value-type="float">
            <text:p><text:s/>155 044,3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109:242</text:p>
          </table:table-cell>
          <table:table-cell table:style-name="ce53" office:value-type="float" office:value="1634170.21" calcext:value-type="float">
            <text:p><text:s/>1 634 170,2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113:130</text:p>
          </table:table-cell>
          <table:table-cell table:style-name="ce53" office:value-type="float" office:value="82565.79" calcext:value-type="float">
            <text:p><text:s/>82 565,7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024:1035</text:p>
          </table:table-cell>
          <table:table-cell table:style-name="ce53" office:value-type="float" office:value="1277183.19" calcext:value-type="float">
            <text:p><text:s/>1 277 183,1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054:723</text:p>
          </table:table-cell>
          <table:table-cell table:style-name="ce53" office:value-type="float" office:value="1806895.59" calcext:value-type="float">
            <text:p><text:s/>1 806 895,5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068:4047</text:p>
          </table:table-cell>
          <table:table-cell table:style-name="ce53" office:value-type="float" office:value="1309676.48" calcext:value-type="float">
            <text:p><text:s/>1 309 676,4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068:4981</text:p>
          </table:table-cell>
          <table:table-cell table:style-name="ce53" office:value-type="float" office:value="1951980.69" calcext:value-type="float">
            <text:p><text:s/>1 951 980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068:4982</text:p>
          </table:table-cell>
          <table:table-cell table:style-name="ce53" office:value-type="float" office:value="2202439.7" calcext:value-type="float">
            <text:p><text:s/>2 202 439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080:643</text:p>
          </table:table-cell>
          <table:table-cell table:style-name="ce53" office:value-type="float" office:value="2024557.4" calcext:value-type="float">
            <text:p><text:s/>2 024 557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105:2049</text:p>
          </table:table-cell>
          <table:table-cell table:style-name="ce53" office:value-type="float" office:value="1664888.26" calcext:value-type="float">
            <text:p><text:s/>1 664 888,2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167:348</text:p>
          </table:table-cell>
          <table:table-cell table:style-name="ce53" office:value-type="float" office:value="414705.53" calcext:value-type="float">
            <text:p><text:s/>414 705,5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614:773</text:p>
          </table:table-cell>
          <table:table-cell table:style-name="ce53" office:value-type="float" office:value="867157.34" calcext:value-type="float">
            <text:p><text:s/>867 157,3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614:774</text:p>
          </table:table-cell>
          <table:table-cell table:style-name="ce53" office:value-type="float" office:value="476378.29" calcext:value-type="float">
            <text:p><text:s/>476 378,2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630:62</text:p>
          </table:table-cell>
          <table:table-cell table:style-name="ce53" office:value-type="float" office:value="1262980.69" calcext:value-type="float">
            <text:p><text:s/>1 262 980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650:2345</text:p>
          </table:table-cell>
          <table:table-cell table:style-name="ce53" office:value-type="float" office:value="417082.07" calcext:value-type="float">
            <text:p><text:s/>417 082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717:547</text:p>
          </table:table-cell>
          <table:table-cell table:style-name="ce53" office:value-type="float" office:value="12419453.51" calcext:value-type="float">
            <text:p><text:s/>12 419 453,5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771:1007</text:p>
          </table:table-cell>
          <table:table-cell table:style-name="ce53" office:value-type="float" office:value="1722703.88" calcext:value-type="float">
            <text:p><text:s/>1 722 703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40176:535</text:p>
          </table:table-cell>
          <table:table-cell table:style-name="ce53" office:value-type="float" office:value="269520.99" calcext:value-type="float">
            <text:p><text:s/>269 520,9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40234:153</text:p>
          </table:table-cell>
          <table:table-cell table:style-name="ce53" office:value-type="float" office:value="1551948.15" calcext:value-type="float">
            <text:p><text:s/>1 551 948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40570:108</text:p>
          </table:table-cell>
          <table:table-cell table:style-name="ce53" office:value-type="float" office:value="383959.36" calcext:value-type="float">
            <text:p><text:s/>383 959,3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1585:35</text:p>
          </table:table-cell>
          <table:table-cell table:style-name="ce53" office:value-type="float" office:value="572676.72" calcext:value-type="float">
            <text:p><text:s/>572 676,7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3:010112:1393</text:p>
          </table:table-cell>
          <table:table-cell table:style-name="ce53" office:value-type="float" office:value="106905.1" calcext:value-type="float">
            <text:p><text:s/>106 905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1:19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220501:12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50101:20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1:20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10106:106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44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7:250601:65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040103:8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091104:1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8:100102:10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100102:5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100102:7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100102:7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00102:9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00102:9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00102:9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00102:9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00102:9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00102:9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10102:13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070502:5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1:130301:29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1:130301:36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047:3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101:4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101:4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101:4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101:4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101:4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153:1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296:6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560:1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643: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014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014: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101:3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309:10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576: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1136:1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068:49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109:7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109:7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110:18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110:18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140:1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140:2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251:19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713:2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728:8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748: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748: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750:2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771:23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860:4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2078:1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40083:14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40083:14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40083:14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40083:14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40083:14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40083:14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40083:14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40083:6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0271:3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1085: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3:010126:5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236:2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1:44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20101:17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130401: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220501:9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106:102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106:142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106:142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106:142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106:144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106:144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106:144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20105:101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20105:10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20105:101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20105:101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20105:101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20105:80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20105:84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20105:84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20105:86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010101:2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040123:3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040130:1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040132:6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60101:6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070105:4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10106:3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20101:10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20101:11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20101:14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20101:14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20101:14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50102:6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50103:2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90101:2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90101:2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080204:5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100617:5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20903:12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20903:8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20903:9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50501:35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50601:26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50601:30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00102:5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20601:10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20602:2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90101:34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90101:36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90202:9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30310:3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30310:6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40101:10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40102:14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40102:14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40102:4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60901:5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101:87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07: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647:1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14: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027:9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056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39:2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47:3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566:1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566:1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681:2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686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778:1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2001:7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46:10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97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09:3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134: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198:5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525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614: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14:1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643:2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683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06: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62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71:7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93: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35:4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2016:2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2023: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2024: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2026:3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2026:5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2071:1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2101:2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2104:1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2104:2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2112:1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004:1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004: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850: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132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799:10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2T16:48:47.635000000</dc:date>
    <meta:print-date>2020-08-20T09:13:54Z</meta:print-date>
    <meta:editing-duration>PT5M3S</meta:editing-duration>
    <meta:editing-cycles>1</meta:editing-cycles>
    <meta:document-statistic meta:table-count="3" meta:cell-count="1054" meta:object-count="0"/>
  </office:meta>
</office:document-meta>
</file>